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emeente Dronten vergunning voor de plaatsing van de afvanginstallatie kooldioxide en de opslag van kooldioxide in twee bovengrondse opslagtanks Locatie Karekietweg 2 in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ronten maakt bekend dat zij een oprichtingsvergunning voor de milieubelastende activiteit het opslaan van oxiderende en verstikkende tot vloeistof verdichte gassen in opslagtanks hebben verleend voor: </text:p>
            <text:p text:style-name="common-al"/>
            <text:p text:style-name="common-al">Omschrijving : voor de plaatsing van de afvanginstallatie kooldioxide en de opslag van kooldioxide in twee bovengrondse opslagtanks</text:p>
            <text:p text:style-name="common-al">Vergunninghouder : Energiepark Biddinghuizen B.V. </text:p>
            <text:p text:style-name="common-al">Locatie : Karekietweg 2 in Biddinghuizen </text:p>
            <text:p text:style-name="common-al">DSO-verzoeknummer : 2024070900127</text:p>
            <text:p text:style-name="common-al">Verzenddatum : 17 juni 2025 </text:p>
            <text:p text:style-name="common-al">Kenmerk OFGV : Z2024-011422 </text:p>
            <text:p text:style-name="common-al"/>
            <text:p text:style-name="common-al">
            <text:span text:style-name="nadrukvet">Ter inzage </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Dronten, De Rede 1 in Dronten. Hiervoor kunt u een afspraak maken via de website www.dronten.nl of telefoonnummer: 140321. </text:p>
            <text:p text:style-name="common-al"/>
            <text:p text:style-name="common-al">
            <text:span text:style-name="nadrukvet">Bent u het niet eens met het besluit? </text:span>
          </text:p>
            <text:p text:style-name="common-al">U kunt het college van burgemeester en wethouders van Dronten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Dronten, Bezwaarschriftencommissie, Postbus 100, 8250 AC Dronten. </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676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6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gemeente Dronten vergunning voor de plaatsing van de afvanginstallatie kooldioxide en de opslag van kooldioxide in twee bovengrondse opslagtanks Locatie Karekietweg 2 in Biddinghuizen</meta:user-defined>
    <meta:user-defined meta:name="OVERHEIDop.datumEindeReactietermijn">2025-07-30</meta:user-defined>
    <meta:user-defined meta:name="OVERHEIDop.TilID/OVERHEIDop.terinzageleggingOP">til-2025-20483</meta:user-defined>
    <meta:user-defined meta:name="DCTERMS.W3CDTF/DCTERMS.available">2025-06-19</meta:user-defined>
    <meta:user-defined meta:name="DCTERMS.W3CDTF/OVERHEIDop.jaargang">2025</meta:user-defined>
    <meta:user-defined meta:name="OVERHEIDop.publicationIssue">266762</meta:user-defined>
    <meta:user-defined meta:name="OVERHEIDop.GmbID/DC.identifier">gmb-2025-266762</meta:user-defined>
    <meta:user-defined meta:name="OVERHEIDop.versieInformatie"/>
  </office:meta>
</office:document-meta>
</file>