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eehees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de brug, Breehees ongenummer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reehees ongenummer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de bru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58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676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05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reehees ongenummerd Hilvarenbee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60</meta:user-defined>
    <meta:user-defined meta:name="OVERHEIDop.GmbID/DC.identifier">gmb-2025-266760</meta:user-defined>
    <meta:user-defined meta:name="OVERHEIDop.versieInformatie"/>
  </office:meta>
</office:document-meta>
</file>