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jf appartementsrechten, Daendelsstraat 31, 33, 33A, 3531GC Utrecht, Laurens Reaalstraat 14, 14A, 14B, 3531GN Utrecht, GU-Z2025-0019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aendelsstraat 31, 33, 33A, 3531GC Utrecht, Laurens Reaalstraat 14, 14A, 14B, 3531GN Utrecht</text:p>
            <text:p text:style-name="common-al">De aanvraag betreft een vergunning voor het kadastraal splitsen van een gebouw in vijf appartementsrechten</text:p>
            <text:p text:style-name="common-al">Ons kenmerk: GU-Z2025-0019638</text:p>
            <text:p text:style-name="common-al">Datum ontvangst aanvraag: 13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7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638</meta:user-defined>
    <meta:user-defined meta:name="DCTERMS.abstract">Aanvraag vergunning voor het kadastraal splitsen van een gebouw in vijf appartementsrechten, Daendelsstraat 31, 33, 33A, 3531GC Utrecht, Laurens Reaalstraat 14, 14A, 14B, 3531GN Utrecht, GU-Z2025-00196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jf appartementsrechten, Daendelsstraat 31, 33, 33A, 3531GC Utrecht, Laurens Reaalstraat 14, 14A, 14B, 3531GN Utrecht, GU-Z2025-0019638</meta:user-defined>
    <meta:user-defined meta:name="DCTERMS.W3CDTF/DCTERMS.available">2025-06-19</meta:user-defined>
    <meta:user-defined meta:name="DCTERMS.W3CDTF/OVERHEIDop.jaargang">2025</meta:user-defined>
    <meta:user-defined meta:name="OVERHEIDop.publicationIssue">266759</meta:user-defined>
    <meta:user-defined meta:name="OVERHEIDop.GmbID/DC.identifier">gmb-2025-266759</meta:user-defined>
    <meta:user-defined meta:name="OVERHEIDop.versieInformatie"/>
  </office:meta>
</office:document-meta>
</file>