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61701149, Strikledeweg nabij Rotonde Noordeindseweg Pijnacker</text:p>
      <text:section text:name="zakelijke-mededeling_id1-3-2" text:style-name="zakelijke-mededeling">
        <text:section text:name="zakelijke-mededeling-tekst_id1-3-2-1" text:style-name="zakelijke-mededeling-tekst">
          <text:section text:name="tekst_id1-3-2-1-1" text:style-name="tekst">
            <text:p text:style-name="common-al">Voor: Boom kappen i.v.m. veiligheidssituatie rondom hoogspanningsverbindingen TenneT 1</text:p>
            <text:p text:style-name="common-al">DSO-Verzoeknummer: 2025061701149</text:p>
            <text:p text:style-name="common-al">Locatie: Strikledeweg nabij Rotonde Noordeindseweg Pijnacker</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17-06-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675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5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5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93139</meta:user-defined>
    <meta:user-defined meta:name="DCTERMS.abstract">Boom kappen i.v.m. veiligheidssituatie rondom hoogspanningsverbindingen TenneT 1</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61701149, Strikledeweg nabij Rotonde Noordeindseweg Pijnacker</meta:user-defined>
    <meta:user-defined meta:name="DCTERMS.W3CDTF/DCTERMS.available">2025-06-19</meta:user-defined>
    <meta:user-defined meta:name="DCTERMS.W3CDTF/OVERHEIDop.jaargang">2025</meta:user-defined>
    <meta:user-defined meta:name="OVERHEIDop.publicationIssue">266753</meta:user-defined>
    <meta:user-defined meta:name="OVERHEIDop.GmbID/DC.identifier">gmb-2025-266753</meta:user-defined>
    <meta:user-defined meta:name="OVERHEIDop.versieInformatie"/>
  </office:meta>
</office:document-meta>
</file>