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48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48 Geldrop</text:p>
            <text:p text:style-name="common-al">Datum ontvangst: 17-06-2025</text:p>
            <text:p text:style-name="common-al">Omschrijving: Interne verbouwing waaronder het isoleren van bestaande kap. Plaatsen dakramen en plaatsen van enkellaagse aanbouw</text:p>
            <text:p text:style-name="common-al">Zaaknummer: 1771265881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675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58819</meta:user-defined>
    <meta:user-defined meta:name="DCTERMS.abstract">Stationsstraat 48, 5664AT Geldrop - Interne verbouwing waaronder het isoleren van bestaande kap. Plaatsen dakramen en plaatsen van enkellaags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tationsstraat 48 Geldrop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52</meta:user-defined>
    <meta:user-defined meta:name="OVERHEIDop.GmbID/DC.identifier">gmb-2025-266752</meta:user-defined>
    <meta:user-defined meta:name="OVERHEIDop.versieInformatie"/>
  </office:meta>
</office:document-meta>
</file>