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school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Één serieuze gegadigde</text:p>
            <text:p text:style-name="al">De gemeente Sint-Michielsgestel, (hierna: <text:span text:style-name="nadrukvet">“Gemeente”</text:span>) maakt hierbij bekend dat zij voornemens is om over te gaan tot het sluiten van een verhuurovereenkomst </text:p>
            <text:p text:style-name="al">ten behoeve van:</text:p>
            <text:p text:style-name="al">Kinderopvang Berenhuis (hierna: <text:span text:style-name="nadrukvet">“</text:span><text:span text:style-name="nadrukvet">Partij</text:span><text:span text:style-name="nadrukvet">”</text:span>).</text:p>
            <text:p text:style-name="al"/>
            <text:p text:style-name="al">De aan Partij te verhuren, onroerende zaak betreft: de grond, gelegen aan de Van den Kerkhoffstraat 27, (5271 CH), Sint-Michielsgestel, kadastraal bekend gemeente MCG00, sectie G, nr. 1976 (gedeeltelijk) (hierna: <text:span text:style-name="nadrukvet">“</text:span><text:span text:style-name="nadrukvet">Onroerende zaak</text:span><text:span text:style-name="nadrukvet">”</text:span>). Op de Onroerende zaak ligt een speelplein.</text:p>
            <text:p text:style-name="al"/>
            <text:p text:style-name="al"/>
            <text:p text:style-name="al">
            <text:span text:style-name="nadrukvet">Motivering</text:span>
          </text:p>
            <text:p text:style-name="al">De Onroerende zaak is in gebruik van het direct er tegenaan gelegen kinderdagverblijf van Partij, de verhuurovereenkomst betreft een formalisering van een bestaande situatie. </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huur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 waarmee uw rechten dan verwerkt zijn en u hier geen beroep meer op kan doen. Tevens verzoeken wij u om de dagvaarding per mail te sturen naar: D.Idsinga@mijngemeentedichtbij.nl</text:p>
            <text:p text:style-name="al">Mocht u vragen hebben over de voorgenomen uitgifte, dan kunt u contact opnemen met de heer D. Idsinga via D. Idsinga@mijngemeentedichtbij.nl onder vermelding van “verhuur plein Ellip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67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40455</meta:user-defined>
    <dc:language>nl</dc:language>
    <meta:user-defined meta:name="OVERHEIDop.locatietype/OVERHEIDop.gebiedsmarkering">Vlak</meta:user-defined>
    <meta:user-defined meta:name="DC.title">Publicatie onroerende zaken: schoolplein</meta:user-defined>
    <meta:user-defined meta:name="DCTERMS.W3CDTF/DCTERMS.available">2025-06-20</meta:user-defined>
    <meta:user-defined meta:name="DCTERMS.W3CDTF/OVERHEIDop.jaargang">2025</meta:user-defined>
    <meta:user-defined meta:name="OVERHEIDop.publicationIssue">266751</meta:user-defined>
    <meta:user-defined meta:name="OVERHEIDop.GmbID/DC.identifier">gmb-2025-266751</meta:user-defined>
    <meta:user-defined meta:name="OVERHEIDop.versieInformatie"/>
  </office:meta>
</office:document-meta>
</file>