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aanwijzingsbesluit opstelplaatsen bovengrondse containers Robinsonha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Landsmeer maken bekend dat zij het voornemen hebben om voor de inzameling van huishoudelijk GFT- afval een bovengrondse container aan te wijzen op de Robinsonhaven ter hoogte van nummer 17, rechts van de boom voor een blinde muu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Doel van dit besluit</text:span>
          </text:p>
            <text:p text:style-name="al">Met dit ontwerpbesluit willen wij ervoor zorgen dat het inzamelen van huishoudelijk GFT-afval via bovengrondse containers op een veilige, toegankelijke en doelmatige manier kan plaatsvinden voor bewoners van de Robinsonhaven.</text:p>
            <text:p text:style-name="al"/>
            <text:p text:style-name="al">
            <text:span text:style-name="nadrukcur">Wilt u het ontwerpbesluit inzien?</text:span>
          </text:p>
            <text:p text:style-name="al">Het ontwerpbesluit met de bijbehorende situatietekeningen ligt van 24 juni 2025 tot en met 5 augustus 2025 ter inzage. U kunt het ontwerpbesluit inzien op het gemeentehuis aan de Raadhuisstraat 1 in Landsmeer tijdens openingstijden. </text:p>
            <text:p text:style-name="al"/>
            <text:p text:style-name="al">Voor inzage dient u een afspraak te maken. Daarnaast kunt u het ontwerpbesluit en de bijbehorende stukken digitaal raadplegen via het digitale publicatieblad op officielebekendmakingen.nl. De documenten zijn te vinden onder het kopje ‘Bekijk documenten bij deze publicatie’.</text:p>
            <text:p text:style-name="al"/>
            <text:p text:style-name="al">
            <text:span text:style-name="nadrukcur">Wilt u uw mening geven?</text:span>
          </text:p>
            <text:p text:style-name="al">Tijdens de periode dat het ontwerpbesluit ter inzage ligt, kunt u een zienswijze indienen. De schriftelijke zienswijze wordt gericht aan de gemeente Landsmeer, t.a.v. Beleidsadviseur Afval Raadhuisstraat 1, 1121 XC Landsmeer of via <text:a xlink:href="mailto:f.vanolden@landsmeer.nl" xlink:type="simple"><text:span text:style-name="nadrukondlijn">f.vanolden@landsmeer.nl</text:span></text:a>. Voor een mondelinge toelichting kunt u een e-mail sturen naar <text:a xlink:href="mailto:f.vanolden@landsmeer.nl" xlink:type="simple"><text:span text:style-name="nadrukondlijn">f.vanolden@landsmeer.nl</text:span></text:a>, met het verzoek om gebeld te worden.</text:p>
            <text:p text:style-name="al"/>
            <text:p text:style-name="al">Vermeld bij uw reactie duidelijk het onderwerp: “Zienswijze ontwerp-aanwijzingsbesluit Robinsonhaven”.</text:p>
            <text:p text:style-name="al"/>
            <text:p text:style-name="al">Na afloop van de inzagetermijn worden alle zienswijzen betrokken bij de definitieve besluitvorming door het college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26674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4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4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Land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Ontwerp-aanwijzingsbesluit opstelplaatsen bovengrondse containers Robinsonhaven</meta:user-defined>
    <meta:user-defined meta:name="OVERHEIDop.datumEindeReactietermijn">2025-08-05</meta:user-defined>
    <meta:user-defined meta:name="OVERHEIDop.TilID/OVERHEIDop.terinzageleggingOP">til-2025-20452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6749</meta:user-defined>
    <meta:user-defined meta:name="OVERHEIDop.GmbID/DC.identifier">gmb-2025-266749</meta:user-defined>
    <meta:user-defined meta:name="OVERHEIDop.versieInformatie"/>
  </office:meta>
</office:document-meta>
</file>