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chthuisstraat 42 2024EE Haarlem, 0392-2025-0042952, het kappen van twee bomen in de achtertuin en vervangen door groenblijvende bomen,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2952</meta:user-defined>
    <meta:user-defined meta:name="DCTERMS.abstract">het kappen van twee bomen in de achtertuin en vervangen door groenblijvend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chthuisstraat 42 2024EE Haarlem, 0392-2025-0042952, het kappen van twee bomen in de achtertuin en vervangen door groenblijvende bomen, verzonden 17-06-2025</meta:user-defined>
    <meta:user-defined meta:name="DCTERMS.W3CDTF/DCTERMS.available">2025-06-19</meta:user-defined>
    <meta:user-defined meta:name="DCTERMS.W3CDTF/OVERHEIDop.jaargang">2025</meta:user-defined>
    <meta:user-defined meta:name="OVERHEIDop.publicationIssue">266743</meta:user-defined>
    <meta:user-defined meta:name="OVERHEIDop.GmbID/DC.identifier">gmb-2025-266743</meta:user-defined>
    <meta:user-defined meta:name="OVERHEIDop.versieInformatie"/>
  </office:meta>
</office:document-meta>
</file>