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7 mei 2025 omstreeks 18:0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wit, langer dan drie achtereenvolgende dagen op de weg staat. </text:p>
            <text:p text:style-name="common-al">
            
          </text:p>
            <text:p text:style-name="common-al">Dit is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</text:p>
            <text:p text:style-name="common-al">
            
          </text:p>
            <text:p text:style-name="common-al">Nadrukkelijk brengen wij onder uw aandacht dat de kosten die wij   moeten maken en die verbonden zijn aan de toepassing van de bestuursdwang op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2870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Rijklof van Goensstraat thv perceelnummer 18-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74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700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41</meta:user-defined>
    <meta:user-defined meta:name="OVERHEIDop.GmbID/DC.identifier">gmb-2025-266741</meta:user-defined>
    <meta:user-defined meta:name="OVERHEIDop.versieInformatie"/>
  </office:meta>
</office:document-meta>
</file>