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ondergrondse leidingen, De Mijlpaal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ondergrondse leidingen</text:p>
            <text:p text:style-name="common-al">Locatie: De Mijlpaal Nuenen</text:p>
            <text:p text:style-name="common-al">Ontvangen op: 16-06-2025</text:p>
            <text:p text:style-name="common-al">Zaaknummer: 0820265881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673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658812</meta:user-defined>
    <meta:user-defined meta:name="DCTERMS.abstract">het aanleggen van ondergrondse leid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leggen van ondergrondse leidingen, De Mijlpaal Nuenen: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33</meta:user-defined>
    <meta:user-defined meta:name="OVERHEIDop.GmbID/DC.identifier">gmb-2025-266733</meta:user-defined>
    <meta:user-defined meta:name="OVERHEIDop.versieInformatie"/>
  </office:meta>
</office:document-meta>
</file>