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supermarkt PLUS naar woningen Dorp 14, 3466NG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5 heeft de Omgevingsdienst Midden-Holland (ODMH) namens gemeente Bodegraven-Reeuwijk besloten om de beslistermijn van de aanvraag met kenmerk 2025-00009843 voor het transformeren van supermarkt PLUS naar woningen op de locatie Dorp 14, 3466NG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6672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2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8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transformeren van supermarkt PLUS naar woningen Dorp 14, 3466NG Waarder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729</meta:user-defined>
    <meta:user-defined meta:name="OVERHEIDop.GmbID/DC.identifier">gmb-2025-266729</meta:user-defined>
    <meta:user-defined meta:name="OVERHEIDop.versieInformatie"/>
  </office:meta>
</office:document-meta>
</file>