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straat, 4481 AT Goes - Verlengen beslistermijn omgevingsvergunning voor het realiseren van 12 nieuwbouw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12 nieuwbouwwoningen op de locatie Willemsstraat, 4481 AT Goes. De aanvraag is geregistreerd onder zaaknummer Z2025-00001017.</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672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2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2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17</meta:user-defined>
    <meta:user-defined meta:name="DCTERMS.abstract">Willemsstraat, 4481 AT Goes - Verlengen beslistermijn omgevingsvergunning voor het realiseren van 12 nieuwbouwwoningen</meta:user-defined>
    <dc:language>nl</dc:language>
    <meta:user-defined meta:name="OVERHEIDop.locatietype/OVERHEIDop.gebiedsmarkering">Vlak</meta:user-defined>
    <meta:user-defined meta:name="DC.title">Willemsstraat, 4481 AT Goes - Verlengen beslistermijn omgevingsvergunning voor het realiseren van 12 nieuwbouwwoningen</meta:user-defined>
    <meta:user-defined meta:name="DCTERMS.W3CDTF/DCTERMS.available">2025-06-19</meta:user-defined>
    <meta:user-defined meta:name="DCTERMS.W3CDTF/OVERHEIDop.jaargang">2025</meta:user-defined>
    <meta:user-defined meta:name="OVERHEIDop.publicationIssue">266727</meta:user-defined>
    <meta:user-defined meta:name="OVERHEIDop.GmbID/DC.identifier">gmb-2025-266727</meta:user-defined>
    <meta:user-defined meta:name="OVERHEIDop.versieInformatie"/>
  </office:meta>
</office:document-meta>
</file>