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berging Easterei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, Garyp</text:p>
            <text:p text:style-name="common-al">Zaaknummer: TZ2025-001464</text:p>
            <text:p text:style-name="common-al">het bouwen van een vrijstaande berging</text:p>
            <text:p text:style-name="common-al">Datum ontvangst: 13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7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vrijstaande berging Easterein 3, Gary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26</meta:user-defined>
    <meta:user-defined meta:name="OVERHEIDop.GmbID/DC.identifier">gmb-2025-266726</meta:user-defined>
    <meta:user-defined meta:name="OVERHEIDop.versieInformatie"/>
  </office:meta>
</office:document-meta>
</file>