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ing van brandscheidingen, Münsterlaan 1, 3, 5, 7, 9, Yalelaan 104, 106, 108, 110 in Utrecht, GU-Z2025-0019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900</text:p>
            <text:p text:style-name="common-al">Toelichting: het wijziging van brandscheidingen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2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900</meta:user-defined>
    <meta:user-defined meta:name="DCTERMS.abstract">Toelichting: het wijziging van brandscheidingen</meta:user-defined>
    <dc:language>nl</dc:language>
    <meta:user-defined meta:name="OVERHEIDop.locatietype/OVERHEIDop.gebiedsmarkering">Vlak</meta:user-defined>
    <meta:user-defined meta:name="DC.title">Aanvraag omgevingsvergunning, het wijziging van brandscheidingen, Münsterlaan 1, 3, 5, 7, 9, Yalelaan 104, 106, 108, 110 in Utrecht, GU-Z2025-0019900</meta:user-defined>
    <meta:user-defined meta:name="OVERHEIDop.datumEindeReactietermijn">2025-08-12</meta:user-defined>
    <meta:user-defined meta:name="OVERHEIDop.terinzageleggingBG">https://jeleefomgeving.nl/inzien/002220647/b884abbc-d582-44f2-8e8c-4ff69c3bd30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25</meta:user-defined>
    <meta:user-defined meta:name="OVERHEIDop.GmbID/DC.identifier">gmb-2025-266725</meta:user-defined>
    <meta:user-defined meta:name="OVERHEIDop.versieInformatie"/>
  </office:meta>
</office:document-meta>
</file>