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fsplitsen van een bovenwoning en het kantoorpand op de begane grond, Dorpsstraat 6, 3451BK Vleuten, GU-Z2025-0019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907</text:p>
            <text:p text:style-name="common-al">Toelichting: het afsplitsen van een bovenwoning en het kantoorpand op de begane grond</text:p>
            <text:p text:style-name="common-al">Datum ontvangst aanvraag: 17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71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1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1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9907</meta:user-defined>
    <meta:user-defined meta:name="DCTERMS.abstract">Toelichting: het afsplitsen van een bovenwoning en het kantoorpand op de begane grond</meta:user-defined>
    <dc:language>nl</dc:language>
    <meta:user-defined meta:name="OVERHEIDop.locatietype/OVERHEIDop.gebiedsmarkering">Vlak</meta:user-defined>
    <meta:user-defined meta:name="DC.title">Aanvraag omgevingsvergunning, het afsplitsen van een bovenwoning en het kantoorpand op de begane grond, Dorpsstraat 6, 3451BK Vleuten, GU-Z2025-0019907</meta:user-defined>
    <meta:user-defined meta:name="OVERHEIDop.datumEindeReactietermijn">2025-08-12</meta:user-defined>
    <meta:user-defined meta:name="OVERHEIDop.terinzageleggingBG">https://jeleefomgeving.nl/inzien/002220647/5e377b14-a634-4be8-8609-a3b1399e41ef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13</meta:user-defined>
    <meta:user-defined meta:name="OVERHEIDop.GmbID/DC.identifier">gmb-2025-266713</meta:user-defined>
    <meta:user-defined meta:name="OVERHEIDop.versieInformatie"/>
  </office:meta>
</office:document-meta>
</file>