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Aventurijnstraat te Alkmaa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juni 2025 namens gemeente Alkmaar een volledige melding ontvangen van een ontwikkeling aan Aventurijnstraat te Alkmaar. Het gaat over Toepassen partij SGB-284 op kavel Aventurijnstraat Alkmaar. De melding heeft het kenmerk OMG-059469/DMS50876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9469/DMS50876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671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9469/DMNS508766</meta:user-defined>
    <dc:language>nl</dc:language>
    <meta:user-defined meta:name="OVERHEIDop.locatietype/OVERHEIDop.gebiedsmarkering">Vlak</meta:user-defined>
    <meta:user-defined meta:name="DC.title">Melding ontvangen voor Aventurijnstraat te Alkmaar (Toepassen van grond of baggerspecie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11</meta:user-defined>
    <meta:user-defined meta:name="OVERHEIDop.GmbID/DC.identifier">gmb-2025-266711</meta:user-defined>
    <meta:user-defined meta:name="OVERHEIDop.versieInformatie"/>
  </office:meta>
</office:document-meta>
</file>