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iependaalsedijk 33, 3601GJ Maarssen -  het wijzigen van een reeds verleende vergunning voor het Huis Vechtoe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 het wijzigen van een reeds verleende vergunning voor het Huis Vechtoever  op de locatie Diependaalsedijk 33, 3601GJ Maarssen.</text:p>
            <text:p text:style-name="common-al">Datum besluit: 16 juni 2025</text:p>
            <text:p text:style-name="common-al">Zaaknummer: Z2025-00000126</text:p>
            <text:p text:style-name="common-al">U kunt bezwaar maken tot en met 29 juli 2025</text:p>
            <text:p text:style-name="common-al">
            <text:span text:style-name="nadrukvet">Inzien</text:span>
          </text:p>
            <text:p text:style-name="common-al">U kunt de documenten met zaaknummer Z2025-00000126 tot 29 juli 2025 inzien. Dit kan via de knop 'Bekijk documenten' aan de linkerkant van deze pagina, onder het kopje 'Extra informatie'. U kunt ook de link jeleefomgeving.nl/inzien/823214527/77d2e553-7c7f-4abd-8f46-7f79d24e1161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671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1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1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26</meta:user-defined>
    <meta:user-defined meta:name="DCTERMS.abstract">Betreft: Beschikking op aanvraag op locatie Diependaalsedijk 33, 3601GJ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iependaalsedijk 33, 3601GJ Maarssen -  het wijzigen van een reeds verleende vergunning voor het Huis Vechtoever</meta:user-defined>
    <meta:user-defined meta:name="OVERHEIDop.datumEindeReactietermijn">2025-07-29</meta:user-defined>
    <meta:user-defined meta:name="OVERHEIDop.terinzageleggingBG">https://jeleefomgeving.nl/inzien/823214527/77d2e553-7c7f-4abd-8f46-7f79d24e1161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710</meta:user-defined>
    <meta:user-defined meta:name="OVERHEIDop.GmbID/DC.identifier">gmb-2025-266710</meta:user-defined>
    <meta:user-defined meta:name="OVERHEIDop.versieInformatie"/>
  </office:meta>
</office:document-meta>
</file>