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pergola op het dakterras op het perceel Spoorstraat 18, 3811 MP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pergola op het dakterras op het perceel Spoorstraat 18, 3811 MP Amersfoort</text:span>
          </text:p>
            <text:p text:style-name="common-al">De Gemeente Amersfoort heeft op 12-06-2025 een aanvraag voor een omgevingsvergunning ontvangen voor het plaatsen van een pergola op het dakterras op het perceel Spoorstraat 18, 3811 MP Amersfoort, met kenmerk CLZ-0002604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7-08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6708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708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708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6049</meta:user-defined>
    <dc:language>nl</dc:language>
    <meta:user-defined meta:name="OVERHEIDop.locatietype/OVERHEIDop.gebiedsmarkering">Punt</meta:user-defined>
    <meta:user-defined meta:name="DC.title">Ontvangen aanvraag omgevingsvergunning voor het plaatsen van een pergola op het dakterras op het perceel Spoorstraat 18, 3811 MP Amersfoort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6708</meta:user-defined>
    <meta:user-defined meta:name="OVERHEIDop.GmbID/DC.identifier">gmb-2025-266708</meta:user-defined>
    <meta:user-defined meta:name="OVERHEIDop.versieInformatie"/>
  </office:meta>
</office:document-meta>
</file>