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Alcoholwetvergunning Café De Pilaren, Verdronkenoord 12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Verdronkenoord 129, 1811 BD Alkmaar<text:span text:style-name="nadrukvet">; </text:span>Alcoholwetvergunning Café De Pilaren</text:p>
            <text:p text:style-name="common-al">
            
          </text:p>
            <text:p text:style-name="common-al">Datum ontvangst: 15-04-2025</text:p>
            <text:p text:style-name="common-al">Zaaknummer: 0000112773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670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0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0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27736</meta:user-defined>
    <dc:language>nl</dc:language>
    <meta:user-defined meta:name="OVERHEIDop.locatietype/OVERHEIDop.gebiedsmarkering">Punt</meta:user-defined>
    <meta:user-defined meta:name="DC.title">Algemene plaatselijke verordening Verleend: Alcoholwetvergunning, Alcoholwetvergunning Café De Pilaren, Verdronkenoord 129, 1811 BD Alkmaa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07</meta:user-defined>
    <meta:user-defined meta:name="OVERHEIDop.GmbID/DC.identifier">gmb-2025-266707</meta:user-defined>
    <meta:user-defined meta:name="OVERHEIDop.versieInformatie"/>
  </office:meta>
</office:document-meta>
</file>