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hinder ontheffingen (kenmerk 00002243476) Landscheidingstraat Leidschendam nachtelijke werkzaamheden op 18 en 19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nachtelijke werkzaamheden op 18 en 19 juni 2025 van 22:00 uur tot 04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7 jun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670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0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0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geluidshinder ontheffingen (kenmerk 00002243476) Landscheidingstraat Leidschendam nachtelijke werkzaamheden op 18 en 19 juni 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06</meta:user-defined>
    <meta:user-defined meta:name="OVERHEIDop.GmbID/DC.identifier">gmb-2025-266706</meta:user-defined>
    <meta:user-defined meta:name="OVERHEIDop.versieInformatie"/>
  </office:meta>
</office:document-meta>
</file>