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elegen aan Dreef te 2e Exloërmond, kadastraal bekend als Odoorn M 3446, het aanleggen van een mest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2023</text:p>
            <text:p text:style-name="common-al"/>
            <text:p text:style-name="common-al">
            <text:span text:style-name="nadrukvet">Ontvangen op:</text:span> 05-12-2024</text:p>
            <text:p text:style-name="common-al"/>
            <text:p text:style-name="common-al">
            <text:span text:style-name="nadrukvet">Locatie:</text:span> gelegen aan Dreef te 2e Exloërmond, kadastraal bekend als Odoorn M 3446</text:p>
            <text:p text:style-name="common-al"/>
            <text:p text:style-name="common-al">
            <text:span text:style-name="nadrukvet">Projectomschrijving:</text:span> het aanleggen van een mestbassi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67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2023</meta:user-defined>
    <meta:user-defined meta:name="DCTERMS.abstract">Gelegen aan Dreef (kadastrale sectie ODN M 3446) te 2e Exloërmond - het aanleggen van een mestbass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elegen aan Dreef te 2e Exloërmond, kadastraal bekend als Odoorn M 3446, het aanleggen van een mestbassin</meta:user-defined>
    <meta:user-defined meta:name="DCTERMS.W3CDTF/DCTERMS.available">2025-06-19</meta:user-defined>
    <meta:user-defined meta:name="DCTERMS.W3CDTF/OVERHEIDop.jaargang">2025</meta:user-defined>
    <meta:user-defined meta:name="OVERHEIDop.publicationIssue">266704</meta:user-defined>
    <meta:user-defined meta:name="OVERHEIDop.GmbID/DC.identifier">gmb-2025-266704</meta:user-defined>
    <meta:user-defined meta:name="OVERHEIDop.versieInformatie"/>
  </office:meta>
</office:document-meta>
</file>