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Boompjeskade thv nr 1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standplaatsvergunning heeft verleend (art. 5.18 e.v. Algemene Plaatselijke Verordening (APV) Rotterdam 2012</text:p>
            <text:p text:style-name="common-al">Locatie: Boompjeskade thv nr 123</text:p>
            <text:p text:style-name="common-al">Postcode: 3011XB</text:p>
            <text:p text:style-name="common-al">Gebied: Centrum</text:p>
            <text:p text:style-name="common-al">Dossiernr: 414096-2025</text:p>
            <text:p text:style-name="common-al">Datum besluit: 16-06-2025</text:p>
            <text:p text:style-name="common-al">Activiteit: Plotverkoop Iraans eten </text:p>
            <text:p text:style-name="common-al">Periode: 16-06-2025 t/m 31-10-2025</text:p>
            <text:p text:style-name="common-al">Status: verleend</text:p>
            <text:p text:style-name="common-al">Bezwaar</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uw bezwaarschrift ook via internet indienen via het webformulier. </text:p>
            <text:p text:style-name="common-al">Dit is te vinden onder het kopje ‘Formulier’ op de website.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6703</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703</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703</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standplaatsvergunning Boompjeskade thv nr 123</meta:user-defined>
    <meta:user-defined meta:name="DCTERMS.W3CDTF/DCTERMS.available">2025-06-19</meta:user-defined>
    <meta:user-defined meta:name="DCTERMS.W3CDTF/OVERHEIDop.jaargang">2025</meta:user-defined>
    <meta:user-defined meta:name="OVERHEIDop.publicationIssue">266703</meta:user-defined>
    <meta:user-defined meta:name="OVERHEIDop.GmbID/DC.identifier">gmb-2025-266703</meta:user-defined>
    <meta:user-defined meta:name="OVERHEIDop.versieInformatie"/>
  </office:meta>
</office:document-meta>
</file>