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TAM-omgevingsplan Hoofdstuk 22b Louerveld’</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5 juni 2025 het TAM-omgevingsplan ‘Hoofdstuk 22b Louerveld’ gewijzigd vastgesteld.</text:p>
            <text:p text:style-name="common-al">Het TAM-omgevingsplan voorziet in de bouw van een nieuw woongebied ‘Louersveld’ aan de noordzijde van Susteren, gelegen tussen de N276, de Louerstraat en de Oude Rijksweg Noord. Hier worden 167 grondgebonden huur- en koopwoningen gerealiseerd voor diverse doelgroepen in verschillende prijssegmenten. Tweederde deel van het woonprogramma valt daarbij binnen het betaalbare segment (huur of koop). Een groot deel van de woningen wordt levensloopbestendig gebouwd. Ten behoeve van de ontsluiting van dit plan wordt onder meer een nieuwe rotonde aangelegd aan de zijde van de Oude Rijksweg Noord. </text:p>
            <text:p text:style-name="common-al">Het vastgestelde TAM-omgevingsplan ligt vanaf 20 juni 2025 gedurende zes weken ter visie in het gemeentehuis, Nieuwe Markt 55 te Echt en wel op maandag van 9.00 uur tot 20.00 uur, op woensdag van 9.00 uur tot 17.00 uur en op donderdag en vrijdag van 09.00 tot 13.00 uur. Daarnaast kan het TAM-omgevingsplan via de landelijke voorziening <text:a xlink:href="http://www.ruimtelijkeplannen.nl" xlink:type="simple"><text:span text:style-name="nadrukondlijn">www.ruimtelijkeplannen.nl</text:span></text:a> ingezien worden.</text:p>
            <text:p text:style-name="common-al">Gedurende de termijn van tervisielegging kunnen belanghebbenden tegen het vastgestelde TAM- omgevingsplan beroep instellen bij de Afdeling bestuursrechtspraak van de Raad van State. Omdat het plan gewijzigd is vastgesteld kan ook eenieder die geen zienswijze tegen het ontwerpbestemmingsplan heeft ingediend beroep bij de Afdeling aantekenen, maar dan uitsluitend tegen de gewijzigde onderdelen van het plan. Beroepschriften dienen in tweevoud bij de Afdeling Bestuursrechtspraak te worden ingediend (Raad van State, postbus 20019, 2500 EA ’s-Gravenhage, eventueel kan dit ook digitaal). </text:p>
            <text:p text:style-name="last-al">Zij die beroep instellen kunnen gedurende de genoemde termijn ook een verzoek om voorlopige voorziening indienen bij de voorzitter van deze Afdeling. Het TAM-omgevingsplan treedt vier weken na publicatie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juni 2024 </text:span>
          </text:p>
          </text:section>
          <text:section text:name="ondertekening_id1-3-2-2-2">
            <text:p><text:span text:style-name="functie">Burgemeester en wethouders van Echt-Susteren,</text:span></text:p>
          </text:section>
          <text:section text:name="ondertekening_id1-3-2-2-3">
            <text:p><text:span text:style-name="deze">dr. J.W.M.M.J. Hessels, burgemeester</text:span></text:p>
          </text:section>
          <text:section text:name="ondertekening_id1-3-2-2-4">
            <text:p><text:span text:style-name="deze">drs. G.W.T. van Balko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67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Louerveld-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gewijzigd vastgesteld ‘TAM-omgevingsplan Hoofdstuk 22b Louerveld’</meta:user-defined>
    <meta:user-defined meta:name="DCTERMS.W3CDTF/DCTERMS.available">2025-06-20</meta:user-defined>
    <meta:user-defined meta:name="DCTERMS.W3CDTF/OVERHEIDop.jaargang">2025</meta:user-defined>
    <meta:user-defined meta:name="OVERHEIDop.publicationIssue">266702</meta:user-defined>
    <meta:user-defined meta:name="OVERHEIDop.GmbID/DC.identifier">gmb-2025-266702</meta:user-defined>
    <meta:user-defined meta:name="OVERHEIDop.versieInformatie"/>
  </office:meta>
</office:document-meta>
</file>