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4, 1221 GD Hilversum, Voltastraat 29, 1221 GB Hilversum, Edisonstraat 60, 1221 EW Hilversum, Edisonstraat 64, 1221 EW Hilversum, Edisonstraat 70, 1221 EW Hilversum, Edisonplein 23, 1221 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ltastraat 4, 1221 GD Hilversum, Voltastraat 29, 1221 GB Hilversum, Edisonstraat 60, 1221 EW Hilversum, Edisonstraat 64, 1221 EW Hilversum, Edisonstraat 70, 1221 EW Hilversum, Edisonplein 23, 1221 EX Hilversum, Edisonplein 26, 1221 EZ Hilversum, Edisonplein 24, 1221 EZ Hilversum, Voltastraat 6, 1221 GD Hilversum, Voltastraat 10, 1221 GD Hilversum, Voltastraat 12, 1221 GD Hilversum, Voltastraat 11, 1221 GB Hilversum, Voltastraat 13, 1221 GB Hilversum, Voltastraat 15, 1221 GB Hilversum, Voltastraat 27, 1221 GB Hilversum, Edisonplein 25, 1221 EX Hilversum, Verzoeklocatie 2025061701084 (verduurzamen woningen Voltastraat, Edisonstraat, Edisonplein); 1834874;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7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8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ltastraat 4, 1221 GD Hilversum, Voltastraat 29, 1221 GB Hilversum, Edisonstraat 60, 1221 EW Hilversum, Edisonstraat 64, 1221 EW Hilversum, Edisonstraat 70, 1221 EW Hilversum, Edisonplein 23, 1221 EX</meta:user-defined>
    <meta:user-defined meta:name="DCTERMS.W3CDTF/DCTERMS.available">2025-06-19</meta:user-defined>
    <meta:user-defined meta:name="DCTERMS.W3CDTF/OVERHEIDop.jaargang">2025</meta:user-defined>
    <meta:user-defined meta:name="OVERHEIDop.publicationIssue">266700</meta:user-defined>
    <meta:user-defined meta:name="OVERHEIDop.GmbID/DC.identifier">gmb-2025-266700</meta:user-defined>
    <meta:user-defined meta:name="OVERHEIDop.versieInformatie"/>
  </office:meta>
</office:document-meta>
</file>