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 het kader van het Besluit bouwwerken leefomgeving (afdeling 7.2 Mobiel breken van bouw- en sloopafv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in het kader van het Besluit bouwwerken leefomgeving (afdeling 7.2 Mobiel breken van bouw- en sloopafval)</text:span>
          </text:p>
            <text:p text:style-name="common-al">Ter voldoening aan het bepaalde in het Besluit maken burgemeester en wethouders van Ommen bekend dat zij de volgende melding hebben ontvangen:</text:p>
            <text:p text:style-name="common-al"/>
            <text:list text:style-name="id1-3-2-1-1-4">
              <text:list-item text:style-override="id1-3-2-1-1-4-1">
                <text:number>-</text:number>
                <text:p text:style-name="al"> Vilstersedijk 20, 8146PA, Dalmsholte</text:p>
              </text:list-item>
              <text:list-item text:style-override="id1-3-2-1-1-4-2">
                <text:number>-</text:number>
                <text:p text:style-name="al">Voor het breken van circa 1500 ton gemengd puin gedurende 3 dagen in de periode van 9 juli tot en met 31 augustus 2025. </text:p>
              </text:list-item>
            </text:list>
            <text:p text:style-name="common-al">
            <text:span text:style-name="nadrukvet">Ons kenmerk: zaaknummer Z2025-00005503. </text:span>
          </text:p>
            <text:p text:style-name="common-al">Tegen deze melding kunt u geen bezwaar indienen of beroep instellen.</text:p>
            <text:p text:style-name="last-al">Nadere inlichtingen Omgevingsdienst IJsselland: 088 525 1050. Houd het zaaknummer bij de h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6669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69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69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O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in het kader van het Besluit bouwwerken leefomgeving (afdeling 7.2 Mobiel breken van bouw- en sloopafval)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6692</meta:user-defined>
    <meta:user-defined meta:name="OVERHEIDop.GmbID/DC.identifier">gmb-2025-266692</meta:user-defined>
    <meta:user-defined meta:name="OVERHEIDop.versieInformatie"/>
  </office:meta>
</office:document-meta>
</file>