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lhelminalaan ongenummerd ( naast nummer 11), 3851 X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ntvangen voor het bouwen van een woning op locatie Wilhelminalaan ongenummerd ( naast nummer 11), 3851 XT Ermelo. De aanvraag is geregistreerd onder zaaknummer 02330000078960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6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96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Ingekomen aanvraag omgevingsvergunning, Wilhelminalaan ongenummerd ( naast nummer 11), 3851 XT Erme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86</meta:user-defined>
    <meta:user-defined meta:name="OVERHEIDop.GmbID/DC.identifier">gmb-2025-266686</meta:user-defined>
    <meta:user-defined meta:name="OVERHEIDop.versieInformatie"/>
  </office:meta>
</office:document-meta>
</file>