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redenburg 17, 3511BB Utrecht, GU-Z2025-001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973</text:p>
            <text:p text:style-name="common-al">Toelichting: het aanbrengen van gevelreclame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7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redenburg 17, 3511BB Utrecht, GU-Z2025-0019973</meta:user-defined>
    <meta:user-defined meta:name="OVERHEIDop.datumEindeReactietermijn">2025-08-12</meta:user-defined>
    <meta:user-defined meta:name="OVERHEIDop.terinzageleggingBG">https://jeleefomgeving.nl/inzien/002220647/92e7e9c1-8f69-4109-93c6-9f887070594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85</meta:user-defined>
    <meta:user-defined meta:name="OVERHEIDop.GmbID/DC.identifier">gmb-2025-266685</meta:user-defined>
    <meta:user-defined meta:name="OVERHEIDop.versieInformatie"/>
  </office:meta>
</office:document-meta>
</file>