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unstmarkt op 22 juni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7 juni 2025 verleende de burgemeester van de gemeente Heemstede een evenementenvergunning aan de Winkeliersvereniging Jan van Goyen voor het houden van een kunstmarkt op 22 juni 2025.</text:p>
            <text:p text:style-name="tussenkopcur">Winkeliersvereniging Jan van Goyen mag kunstmarkt organiseren op 22 juni 2025 </text:p>
            <text:p text:style-name="al">De Winkeliersvereniging Jan van Goyen mag kunstmarkt houden op 22 juni 2025 van 12.00 tot 17.00 uur. Deze vergunning verleent de burgemeester op basis van artikel 2:25 van de Algemene Plaatselijke Verordening (APV). </text:p>
            <text:p text:style-name="tussenkopcur">De Jan van Goyenstraat tussen J.M. Molenaerplein en Van Ostadeplein is op 22 juni 2025 afgesloten van 09.00 tot 19.00 uur </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31 jul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5">
              <text:list-item text:style-override="id1-3-2-2-1-15-1">
                <text:number>•</text:number>
                <text:p text:style-name="al">Per post: Rechtbank Noord-Holland Sectie Bestuur, Postbus 1621, 2003 BR Haarlem</text:p>
              </text:list-item>
              <text:list-item text:style-override="id1-3-2-2-1-15-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6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Kunstmarkt op 22 juni 2025</meta:user-defined>
    <meta:user-defined meta:name="DCTERMS.W3CDTF/DCTERMS.available">2025-06-19</meta:user-defined>
    <meta:user-defined meta:name="DCTERMS.W3CDTF/OVERHEIDop.jaargang">2025</meta:user-defined>
    <meta:user-defined meta:name="OVERHEIDop.publicationIssue">266682</meta:user-defined>
    <meta:user-defined meta:name="OVERHEIDop.GmbID/DC.identifier">gmb-2025-266682</meta:user-defined>
    <meta:user-defined meta:name="OVERHEIDop.versieInformatie"/>
  </office:meta>
</office:document-meta>
</file>