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phiastraat 45 2011VV Haarlem, 0392-2025-0027557, het plaatsen van zonnepanelen op het dak van de woning,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6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557</meta:user-defined>
    <meta:user-defined meta:name="DCTERMS.abstract">het 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phiastraat 45 2011VV Haarlem, 0392-2025-0027557, het plaatsen van zonnepanelen op het dak van de woning, verzonden 17-06-2025</meta:user-defined>
    <meta:user-defined meta:name="DCTERMS.W3CDTF/DCTERMS.available">2025-06-19</meta:user-defined>
    <meta:user-defined meta:name="DCTERMS.W3CDTF/OVERHEIDop.jaargang">2025</meta:user-defined>
    <meta:user-defined meta:name="OVERHEIDop.publicationIssue">266681</meta:user-defined>
    <meta:user-defined meta:name="OVERHEIDop.GmbID/DC.identifier">gmb-2025-266681</meta:user-defined>
    <meta:user-defined meta:name="OVERHEIDop.versieInformatie"/>
  </office:meta>
</office:document-meta>
</file>