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Bekkerstraat 6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Frans Bekkerstraat 6B, 3082TR, legaliseren van een dakkapel op het linker zijdakvlak</text:p>
            <text:p text:style-name="common-al">De dakkapel is ca. 3,9 meter breed en ca. 1,6 meter hoog (datum besluit 17-06-2025, op dezelfde dag verzonden, dossiernummer OMV.25.04.0004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667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7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7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rans Bekkerstraat 6B</meta:user-defined>
    <meta:user-defined meta:name="DCTERMS.W3CDTF/DCTERMS.available">2025-06-19</meta:user-defined>
    <meta:user-defined meta:name="DCTERMS.W3CDTF/OVERHEIDop.jaargang">2025</meta:user-defined>
    <meta:user-defined meta:name="OVERHEIDop.publicationIssue">266677</meta:user-defined>
    <meta:user-defined meta:name="OVERHEIDop.GmbID/DC.identifier">gmb-2025-266677</meta:user-defined>
    <meta:user-defined meta:name="OVERHEIDop.versieInformatie"/>
  </office:meta>
</office:document-meta>
</file>