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van bomen  Westergouwe IV: ten zuidwesten van Gouda en ten noorden van de ker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5 heeft de Omgevingsdienst Midden-Holland (ODMH) namens gemeente Gouda besloten om de beslistermijn van de aanvraag met kenmerk 2025-00009412 voor het vellen van bomen  op de locatie Westergouwe IV: ten zuidwesten van Gouda en ten noorden van de kern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667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7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7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941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llen van bomen  Westergouwe IV: ten zuidwesten van Gouda en ten noorden van de kern Moordrech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673</meta:user-defined>
    <meta:user-defined meta:name="OVERHEIDop.GmbID/DC.identifier">gmb-2025-266673</meta:user-defined>
    <meta:user-defined meta:name="OVERHEIDop.versieInformatie"/>
  </office:meta>
</office:document-meta>
</file>