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Frederik Hendrikstraat 40, 3051ES, vervangen van bestaande schuifhekken van de politiebureaus. De schuifhekken vervangen door speedgates aan de in- en uitrit verder wordt er een tourniquette deur geplaatst. De speedgates worden ca. 5,2 meter breed en 2,6 meter hoog. De tourniquette deur wordt ca. 1,8 meter breed en 2,6 meter hoog. Verder wordt er een hekwerk uitgebreid met dezelfde hoogte (datum besluit 16-06-2025, op dezelfde dag verzonden, dossiernummer OMV.25.05.002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Frederik Hendrikstraat 40</meta:user-defined>
    <meta:user-defined meta:name="DCTERMS.W3CDTF/DCTERMS.available">2025-06-19</meta:user-defined>
    <meta:user-defined meta:name="DCTERMS.W3CDTF/OVERHEIDop.jaargang">2025</meta:user-defined>
    <meta:user-defined meta:name="OVERHEIDop.publicationIssue">266672</meta:user-defined>
    <meta:user-defined meta:name="OVERHEIDop.GmbID/DC.identifier">gmb-2025-266672</meta:user-defined>
    <meta:user-defined meta:name="OVERHEIDop.versieInformatie"/>
  </office:meta>
</office:document-meta>
</file>