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Plafondbesluit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oude versie met onjuiste bedragen is bekendgemaakt. De oorspronkelijke publicatie is op 6 maart 2025 bekendgemaakt<text:span text:style-name="nadrukvet">, </text:span>beschikbaar via <text:a xlink:href="https://zoek.officielebekendmakingen.nl/gmb-2025-95096.html" xlink:type="simple"><text:span text:style-name="nadrukondlijn">Gemeenteblad 2025, 95096.</text:span></text:a>]</text:p>
            <text:p text:style-name="al"/>
            <text:p text:style-name="al">Het college van Burgemeester en Wethouders; Gelet op artikel 4:25, eerste lid, van de Algemene wet bestuursrecht, artikel 5 van de Algemene Subsidieverordening Zwolle 2022, artikel 8.10 en 9.10 van de Subsidieregeling cultuur Zwoll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Subsidieregeling cultuur Zwolle 2023 de subsidieplafonds als volgt vast te stellen:</text:p>
            <text:list text:style-name="id1-3-2-2-1-3">
              <text:list-item text:style-override="id1-3-2-2-1-3-1">
                <text:number>a.</text:number>
                <text:p text:style-name="al">voor aanvragen op grond van artikel 8.5 van de subsidieregeling en ingediend in 2025: € 422.486;</text:p>
              </text:list-item>
              <text:list-item text:style-override="id1-3-2-2-1-3-2">
                <text:number>b.</text:number>
                <text:p text:style-name="al">voor aanvragen op grond van artikel 9.5 van de subsidieregeling en ingediend in 2025: € 120.41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februari 2025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66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4-04</meta:user-defined>
    <meta:user-defined meta:name="DC.source">artikel 5 van de Algemene Subsidieverordening Zwolle 2022]|[https://lokaleregelgeving.overheid.nl/CVDR681625/#hoofdstuk_1._artikel_5.</meta:user-defined>
    <meta:user-defined meta:name="DC.source">artikel 8.10 van de Subsidieregeling cultuur Zwolle 2023]|[https://lokaleregelgeving.overheid.nl/CVDR696141/6#paragraaf_8:_artikel_8.10</meta:user-defined>
    <meta:user-defined meta:name="DC.source">artikel 9.10 van de Subsidieregeling cultuur Zwolle 2023]|[https://lokaleregelgeving.overheid.nl/CVDR696141/6#paragraaf_9:_artikel_9.10</meta:user-defined>
    <dc:language>nl</dc:language>
    <meta:user-defined meta:name="OVERHEIDop.locatietype/OVERHEIDop.gebiedsmarkering">Gemeente</meta:user-defined>
    <meta:user-defined meta:name="DC.title">Rectificatie: Plafondbesluit Subsidieregeling cultuur Zwolle 202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68</meta:user-defined>
    <meta:user-defined meta:name="OVERHEIDop.GmbID/DC.identifier">gmb-2025-266668</meta:user-defined>
    <meta:user-defined meta:name="OVERHEIDop.versieInformatie"/>
  </office:meta>
</office:document-meta>
</file>