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7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kade 756, 3032AL, splitsen van 1 woning en 1 winkel naar 2 woningen en 1 winkel.</text:p>
            <text:p text:style-name="common-al">In de bestaande toestand zijn souterrain, begane grond en 1e verdieping een winkel en de 2e en 3e verdieping zijn samen 1 woning. De winkel heeft op souterrainniveau een aanbouw met een dakterras op de begane grond. De woning heeft een dak toegang en dakterras aan de voorzijde van het pand. De entree naar de woning is via de winkel, via de trap van de winkel. Op de 1e verdieping is de deur naar de woning. In de nieuwe toestand zijn het souterrain en een deel van de begane grond winkel met een gebruiksoppervlak van 107 m2. De aanbouw wordt vervangen door een verharde buitenruimte t.b.v. de winkel. Op de 1e verdieping met een deel op de begane grond komt een woning met een gebruiksoppervlak van 90,4 m2.</text:p>
            <text:p text:style-name="common-al">De 2e en 3e verdieping vormen samen een woning met een gebruiksoppervlak van 147,5 m2. Deze woning houdt een dak toegang als bestaand. Het dakterras wordt gewijzigd en houdt 1,5m afstand van de dakrand aan de voor- en achterkant van het pand. Het trappenhuis wordt gewijzigd. De bovenste woning krijgt een eigen entree aan de straat met een eigen trap naar de woning. De woning op de 1e en de winkel delen een afsluitbaar portiek. De voordeur van de woning zit op de 1e verdieping (datum besluit 16-06-2025, op dezelfde dag verzonden, dossiernummer OMV.24.11.002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756</meta:user-defined>
    <meta:user-defined meta:name="DCTERMS.W3CDTF/DCTERMS.available">2025-06-19</meta:user-defined>
    <meta:user-defined meta:name="DCTERMS.W3CDTF/OVERHEIDop.jaargang">2025</meta:user-defined>
    <meta:user-defined meta:name="OVERHEIDop.publicationIssue">266666</meta:user-defined>
    <meta:user-defined meta:name="OVERHEIDop.GmbID/DC.identifier">gmb-2025-266666</meta:user-defined>
    <meta:user-defined meta:name="OVERHEIDop.versieInformatie"/>
  </office:meta>
</office:document-meta>
</file>