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tadsfeest 2025 van 25 t/m 28 juni 2025 aa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8432 <text:span text:style-name="nadrukcur"><text:span text:style-name="nadrukvet">Breestraat te Beverwijk</text:span></text:span></text:span>
                </text:span>
                <text:span text:style-name="nadrukcur"> Stadsfeest 2025 van 25 t/m 28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6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148432 </meta:user-defined>
    <dc:language>nl</dc:language>
    <meta:user-defined meta:name="OVERHEIDop.locatietype/OVERHEIDop.gebiedsmarkering">Weg</meta:user-defined>
    <meta:user-defined meta:name="DC.title">Toestemming voor het Stadsfeest 2025 van 25 t/m 28 juni 2025 aan Breestraat te Bev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61</meta:user-defined>
    <meta:user-defined meta:name="OVERHEIDop.GmbID/DC.identifier">gmb-2025-266661</meta:user-defined>
    <meta:user-defined meta:name="OVERHEIDop.versieInformatie"/>
  </office:meta>
</office:document-meta>
</file>