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raatweg 185A en 185B, 3621BM Breukelen - de aanleg van een skeelerbaan en hardloopbaan en verbouwing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raatweg 185A en 185B, 3621BM Breukelen</text:p>
            <text:p text:style-name="common-al">Zaakomschrijving: de aanleg van een skeelerbaan en hardloopbaan en verbouwing clubhuis</text:p>
            <text:p text:style-name="common-al">Zaaknummer: Z2025-0000080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8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6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2</meta:user-defined>
    <meta:user-defined meta:name="DCTERMS.abstract">Betreft: Beschikking verlenging beslistermijn op locatie Straatweg 185A en 185B, 3621BM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traatweg 185A en 185B, 3621BM Breukelen - de aanleg van een skeelerbaan en hardloopbaan en verbouwing clubh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59</meta:user-defined>
    <meta:user-defined meta:name="OVERHEIDop.GmbID/DC.identifier">gmb-2025-266659</meta:user-defined>
    <meta:user-defined meta:name="OVERHEIDop.versieInformatie"/>
  </office:meta>
</office:document-meta>
</file>