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56-3 105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omzetten van de zolderbergingen naar wonen en het realiseren van een dakterras op de vierde verdieping</text:p>
            <text:p text:style-name="common-al">Zaakadres: Curaçaostraat 56-3 1058BX Amsterdam</text:p>
            <text:p text:style-name="common-al">Datum ontvangst: 21-05-2025</text:p>
            <text:p text:style-name="common-al">Zaaknummer: Z2025-021954</text:p>
            <text:p text:style-name="common-al">DSO-nummer: 2025052100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65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54</meta:user-defined>
    <meta:user-defined meta:name="DCTERMS.abstract">legaliseren van het omzetten van de zolderbergingen naar wonen en het realiseren van een dakterras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56-3 1058BX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58</meta:user-defined>
    <meta:user-defined meta:name="OVERHEIDop.GmbID/DC.identifier">gmb-2025-266658</meta:user-defined>
    <meta:user-defined meta:name="OVERHEIDop.versieInformatie"/>
  </office:meta>
</office:document-meta>
</file>