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uurplaat 8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Vuurplaat 82, 3071AR, splitsen van één winkel naar 4 winkels. Het betreft enkel een interne verbouwing. De winkels krijgen een oppervlakte van ca 27m², 30m², 29m² en 17m² (datum besluit 16-06-2025, op dezelfde dag verzonden, dossiernummer OMV.25.04.00042)</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www.DigiD-code, respectievelijk www.eherkenning.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665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5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5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uurplaat 82</meta:user-defined>
    <meta:user-defined meta:name="DCTERMS.W3CDTF/DCTERMS.available">2025-06-19</meta:user-defined>
    <meta:user-defined meta:name="DCTERMS.W3CDTF/OVERHEIDop.jaargang">2025</meta:user-defined>
    <meta:user-defined meta:name="OVERHEIDop.publicationIssue">266655</meta:user-defined>
    <meta:user-defined meta:name="OVERHEIDop.GmbID/DC.identifier">gmb-2025-266655</meta:user-defined>
    <meta:user-defined meta:name="OVERHEIDop.versieInformatie"/>
  </office:meta>
</office:document-meta>
</file>