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na een interne verbouwing een nieuwe gebruiksmelding voor gebouw 36 EWI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na een interne verbouwing een nieuwe gebruiksmelding voor gebouw 36 EWI, 17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6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876</meta:user-defined>
    <meta:user-defined meta:name="DCTERMS.abstract">gebruiksmelding gebouw 36, EW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na een interne verbouwing een nieuwe gebruiksmelding voor gebouw 36 EWI, Mekelweg 4 2628CD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54</meta:user-defined>
    <meta:user-defined meta:name="OVERHEIDop.GmbID/DC.identifier">gmb-2025-266654</meta:user-defined>
    <meta:user-defined meta:name="OVERHEIDop.versieInformatie"/>
  </office:meta>
</office:document-meta>
</file>