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zieke gewone Es, Schouw ter hoogte van nrs.29, 31, 33 en 35 (sectie SLD02 B 3196, 2636D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een zieke gewone Es op locatie Schouw ter hoogte van nrs.29, 31, 33 en 35 (sectie SLD02 B 3196, 2636DG) Schiplui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39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7 juni 2025. De gemeente neemt daarover waarschijnlijk voor 12 augustus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665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5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5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92</meta:user-defined>
    <meta:user-defined meta:name="DCTERMS.abstract">Betreft: Aanvraag op locatie Schouw ter hoogte van nrs.29, 31, 33 en 35 (sectie SLD02 B 3196, 2636DG) Schipluiden</meta:user-defined>
    <dc:language>nl</dc:language>
    <meta:user-defined meta:name="OVERHEIDop.locatietype/OVERHEIDop.gebiedsmarkering">Vlak</meta:user-defined>
    <meta:user-defined meta:name="DC.title">Aanvraag vergunning voor het kappen van een zieke gewone Es, Schouw ter hoogte van nrs.29, 31, 33 en 35 (sectie SLD02 B 3196, 2636DG) Schipluiden</meta:user-defined>
    <meta:user-defined meta:name="DCTERMS.W3CDTF/DCTERMS.available">2025-06-19</meta:user-defined>
    <meta:user-defined meta:name="DCTERMS.W3CDTF/OVERHEIDop.jaargang">2025</meta:user-defined>
    <meta:user-defined meta:name="OVERHEIDop.publicationIssue">266652</meta:user-defined>
    <meta:user-defined meta:name="OVERHEIDop.GmbID/DC.identifier">gmb-2025-266652</meta:user-defined>
    <meta:user-defined meta:name="OVERHEIDop.versieInformatie"/>
  </office:meta>
</office:document-meta>
</file>