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Everhard van Reijdtstraat 10 te Deventer (145548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Speeltuinvereniging 'De Zandweerd' ontvangen voor het evenement Huttenbouwweekend 2025 plaatsvindend van 29 augustus 2025 t/m 31 augustus 2025   nabij Everhard van Reijdtstraat 10 te Deventer.</text:p>
            <text:p text:style-name="common-al">De aanvraag is van 19 juni 2025 t/m 3 juli 2025 in te zien. Voor inzage van de aanvraag: mail uw verzoek naar <text:a xlink:href="mailto:vergunningen@deventer.nl" xlink:type="simple">vergunningen@deventer.nl</text:a>.Wij sturen u per mail de geanonimiseerde aanvraag. Wilt u hierbij het zaaknummer 145548-2025 noemen?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66651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651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651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, Everhard van Reijdtstraat 10 te Deventer (145548-2025)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6651</meta:user-defined>
    <meta:user-defined meta:name="OVERHEIDop.GmbID/DC.identifier">gmb-2025-266651</meta:user-defined>
    <meta:user-defined meta:name="OVERHEIDop.versieInformatie"/>
  </office:meta>
</office:document-meta>
</file>