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arnaval in d'n Schuur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09</text:p>
            <text:p text:style-name="common-al">Omschrijving: Carnaval in d'n Schuur, ontheffing art. 35</text:p>
            <text:p text:style-name="common-al">Datum evenement: 27 februari 2025 tot en met 4 maart 2025</text:p>
            <text:p text:style-name="common-al">Evenementenlocatie: Paterskerk</text:p>
            <text:p text:style-name="common-al">Datum ontvangst: 28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09</meta:user-defined>
    <meta:user-defined meta:name="DCTERMS.abstract">Carnaval in d'n Schuur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Carnaval in d'n Schuur, ontheffing art. 3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65</meta:user-defined>
    <meta:user-defined meta:name="OVERHEIDop.GmbID/DC.identifier">gmb-2025-26665</meta:user-defined>
    <meta:user-defined meta:name="OVERHEIDop.versieInformatie"/>
  </office:meta>
</office:document-meta>
</file>