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14, 1506 CE Zaandam - het vervangen van de lichtreclame ten behoeve van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902 - het vervangen van de lichtreclame ten behoeve van naamswijziging -  - op de locatie Gedempte Gracht 14, 1506 CE Zaandam</text:p>
            <text:p text:style-name="common-al">Besluit verzonden: 1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6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2902</meta:user-defined>
    <dc:language>nl</dc:language>
    <meta:user-defined meta:name="OVERHEIDop.locatietype/OVERHEIDop.gebiedsmarkering">Punt</meta:user-defined>
    <meta:user-defined meta:name="DC.title">Verleende omgevingsvergunning - Gedempte Gracht 14, 1506 CE Zaandam - het vervangen van de lichtreclame ten behoeve van naamswijzig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49</meta:user-defined>
    <meta:user-defined meta:name="OVERHEIDop.GmbID/DC.identifier">gmb-2025-266649</meta:user-defined>
    <meta:user-defined meta:name="OVERHEIDop.versieInformatie"/>
  </office:meta>
</office:document-meta>
</file>