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ritaweg 14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zeven bomen.</text:p>
            <text:p text:style-name="common-al">Zaakadres: Naritaweg 14 1043BZ Amsterdam</text:p>
            <text:p text:style-name="common-al">Datum ontvangst: 27-05-2025</text:p>
            <text:p text:style-name="common-al">Zaaknummer: Z2025-023091</text:p>
            <text:p text:style-name="common-al">DSO-nummer: 20250527018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64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091</meta:user-defined>
    <meta:user-defined meta:name="DCTERMS.abstract">het snoei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ritaweg 14 1043BZ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47</meta:user-defined>
    <meta:user-defined meta:name="OVERHEIDop.GmbID/DC.identifier">gmb-2025-266647</meta:user-defined>
    <meta:user-defined meta:name="OVERHEIDop.versieInformatie"/>
  </office:meta>
</office:document-meta>
</file>