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opulierenweg 49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pulierenweg 49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aadfaciliteit voor vrachtwagen en personenvoertui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6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56</meta:user-defined>
    <meta:user-defined meta:name="DCTERMS.abstract">het plaatsen van een laadfaciliteit voor vrachtwagen en personenvoertuigen</meta:user-defined>
    <dc:language>nl</dc:language>
    <meta:user-defined meta:name="OVERHEIDop.locatietype/OVERHEIDop.gebiedsmarkering">Vlak</meta:user-defined>
    <meta:user-defined meta:name="DC.title">Intrekking (Populierenweg 49, Oudewater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45</meta:user-defined>
    <meta:user-defined meta:name="OVERHEIDop.GmbID/DC.identifier">gmb-2025-266645</meta:user-defined>
    <meta:user-defined meta:name="OVERHEIDop.versieInformatie"/>
  </office:meta>
</office:document-meta>
</file>