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OVE@Hatert Zomerweek - 11 t/m 15 augustus 2025 - Cruijff Court Hatert - Couwenber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5</text:p>
            <text:p text:style-name="common-al">
            <text:span text:style-name="nadrukvet">Omschrijving: </text:span>Evenementenvergunning (Cruijff Court Couwenbergstraat Hater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921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6-2025</text:p>
            <text:p text:style-name="common-al">
            <text:span text:style-name="nadrukvet">Definitieve beschikking verzonden: </text:span>17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5 tot en met 2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4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OVE@Hatert Zomerweek - 11 t/m 15 augustus 2025 - Cruijff Court Hatert - Couwenbergstraat te Nijme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40</meta:user-defined>
    <meta:user-defined meta:name="OVERHEIDop.GmbID/DC.identifier">gmb-2025-266640</meta:user-defined>
    <meta:user-defined meta:name="OVERHEIDop.versieInformatie"/>
  </office:meta>
</office:document-meta>
</file>