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aol Muzi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juni 2025, <text:span text:style-name="nadrukvet">Baol Muzikaal </text:span>op 28 juni 2025 van 16.00 uur tot 23.30 uur in Baarle-Nassau, St. Annaplein (1106558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66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Baol Muzikaa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38</meta:user-defined>
    <meta:user-defined meta:name="OVERHEIDop.GmbID/DC.identifier">gmb-2025-266638</meta:user-defined>
    <meta:user-defined meta:name="OVERHEIDop.versieInformatie"/>
  </office:meta>
</office:document-meta>
</file>