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dammerdijk 92 2063JX Spaarndam gem. Haarlem, 0392-2025-0070775, het plaatsen van twee dakkapellen aan de voorzijde, verzonden 17-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63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3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3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0775</meta:user-defined>
    <meta:user-defined meta:name="DCTERMS.abstract">het plaatsen van twee dakkapellen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dammerdijk 92 2063JX Spaarndam gem. Haarlem, 0392-2025-0070775, het plaatsen van twee dakkapellen aan de voorzijde, verzonden 17-06-2025</meta:user-defined>
    <meta:user-defined meta:name="DCTERMS.W3CDTF/DCTERMS.available">2025-06-19</meta:user-defined>
    <meta:user-defined meta:name="DCTERMS.W3CDTF/OVERHEIDop.jaargang">2025</meta:user-defined>
    <meta:user-defined meta:name="OVERHEIDop.publicationIssue">266637</meta:user-defined>
    <meta:user-defined meta:name="OVERHEIDop.GmbID/DC.identifier">gmb-2025-266637</meta:user-defined>
    <meta:user-defined meta:name="OVERHEIDop.versieInformatie"/>
  </office:meta>
</office:document-meta>
</file>