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Hogere Grenswaarde – Wegverkeerslawaai bestemmingsplan “Haaksbergen, partiële herziening O&amp;K-terrein”</text:p>
      <text:section text:name="zakelijke-mededeling_id1-3-2" text:style-name="zakelijke-mededeling">
        <text:section text:name="zakelijke-mededeling-tekst_id1-3-2-1" text:style-name="zakelijke-mededeling-tekst">
          <text:section text:name="tekst_id1-3-2-1-1" text:style-name="tekst">
            <text:p text:style-name="common-al"> Op 1 november 2023 heeft de gemeenteraad van Haaksbergen het bestemmingsplan “Haaksbergen, partiële herziening O&amp;K-terrein” vastgesteld. Het vastgestelde bestemmingsplan en de bijbehorende stukken hebben met ingang van 10 november tot en met 21 december 2023 voor een periode van zes weken gelegen. Naast het planologische spoor heeft het college van B&amp;W van Haaksbergen op 25 april 2023 besloten een ontwerpbesluit hogere grenswaarde ter inzage te leggen ten behoeve van het wegverkeerslawaai op de Parallelweg en Stationsstraat te Haaksbergen, welke zijn gelegen in de directe omgeving van het plangebied. </text:p>
            <text:p text:style-name="common-al">De ontwerpbeschikking met de bijbehorende stukken hebben met ingang van 27 maart 2025 voor een periode van zes weken ter inzage gelegen. Er zijn geen zienswijzen ingediend. </text:p>
            <text:p text:style-name="common-al">Burgemeester en wethouders van de gemeente Haaksbergen, gelet op de betrokken artikelen van de Wetgeluidshinder,</text:p>
            <text:p text:style-name="common-al">
            <text:span text:style-name="nadrukvet">Besluiten:</text:span>
          </text:p>
            <text:p text:style-name="common-al">De hogere grenswaarden verkeerslawaai O&amp;K-terrein ongewijzigd vast te stellen, inhoudende:</text:p>
            <text:list text:style-name="id1-3-2-1-1-6">
              <text:list-item text:style-override="id1-3-2-1-1-6-1">
                <text:number>a.</text:number>
                <text:p text:style-name="al">51 dB vast te stellen voor de nieuw op te richten woningen/ appartementen op het terrein van Odink en Koenderink te Haaksbergen ten gevolge van verkeerslawaai Parallelweg en Stationsstraat;</text:p>
              </text:list-item>
              <text:list-item text:style-override="id1-3-2-1-1-6-2">
                <text:number>b.</text:number>
                <text:p text:style-name="al">Hieraan de voorwaarde te verbinden, dat in de aanvraag van de omgevingsvergunning bouw voor de betrokken woningen/ appartementen zal moeten worden aangetoond, dat de gevelisolatie voldoende waarborg biedt dat de binnenwaarde van 33 dB niet wordt overschrede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U kunt de beschikking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Belanghebbenden kunnen tegen deze beschikking binnen zes weken na de publicatie beroep instellen bij de Rechtbank Overijssel, team Bestuursrecht, Postbus 10067, 8000 GB Zwolle. Tevens kunnen belanghebbenden de voorzieningenrechter van de Rechtbank Overijssel verzoeken een voorlopige voorziening te treffen. </text:p>
            <text:p text:style-name="last-al">Het besluit treedt in werking met ingang van de dag na die waarop de beroepstermijn afloopt. Als binnen de beroepstermijn een verzoek om voorlopige voorziening over het besluit is ingediend, treedt het besluit tot verlening van de hogere waarden niet in werking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aksbergen, 19 jun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663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3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3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Hogere Grenswaarde – Wegverkeerslawaai bestemmingsplan “Haaksbergen, partiële herziening O&amp;K-terrein”</meta:user-defined>
    <meta:user-defined meta:name="OVERHEIDop.datumEindeReactietermijn">2025-07-31</meta:user-defined>
    <meta:user-defined meta:name="OVERHEIDop.TilID/OVERHEIDop.terinzageleggingOP">til-2025-20472</meta:user-defined>
    <meta:user-defined meta:name="DCTERMS.W3CDTF/DCTERMS.available">2025-06-19</meta:user-defined>
    <meta:user-defined meta:name="DCTERMS.W3CDTF/OVERHEIDop.jaargang">2025</meta:user-defined>
    <meta:user-defined meta:name="OVERHEIDop.publicationIssue">266633</meta:user-defined>
    <meta:user-defined meta:name="OVERHEIDop.GmbID/DC.identifier">gmb-2025-266633</meta:user-defined>
    <meta:user-defined meta:name="OVERHEIDop.versieInformatie"/>
  </office:meta>
</office:document-meta>
</file>