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een wijziging op een eerder verleende vergunning aan Kolfbaanstraat 30-A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een wijziging op een eerder verleende vergunning aan Kolfbaanstraat 30-A1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(bouwwerken)</text:p>
            <text:p text:style-name="common-al">De gemeente Breda heeft op 17-06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14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663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3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63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140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een wijziging op een eerder verleende vergunning aan Kolfbaanstraat 30-A1 Breda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632</meta:user-defined>
    <meta:user-defined meta:name="OVERHEIDop.GmbID/DC.identifier">gmb-2025-266632</meta:user-defined>
    <meta:user-defined meta:name="OVERHEIDop.versieInformatie"/>
  </office:meta>
</office:document-meta>
</file>